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24DB726.png"/>
  <manifest:file-entry manifest:media-type="image/png" manifest:full-path="Pictures/1000000000000320000002580F8079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03cm" draw:z-index="0"><draw:image xlink:href="Pictures/1000000000000320000002580F80799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058cm" svg:width="16.999cm" svg:height="22.013cm" draw:z-index="1"><draw:image xlink:href="Pictures/100000000000032000000258B24DB72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56:07</meta:creation-date>
    <dc:date>2008-12-03T10:14:31</dc:date>
    <meta:editing-cycles>2</meta:editing-cycles>
    <meta:editing-duration>PT1M4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3" meta:paragraph-count="0" meta:word-count="0" meta:character-count="0"/>
  </office:meta>
</office:document-meta>
</file>